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ru" fo:country="RU"/>
    </style:style>
    <style:style style:name="P2" style:parent-style-name="Основнойтекст" style:family="paragraph">
      <style:paragraph-properties fo:text-align="end"/>
    </style:style>
    <style:style style:name="T3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4" style:parent-style-name="Основнойшрифтабзаца" style:family="text">
      <style:text-properties fo:font-size="11pt" style:font-size-asian="11pt"/>
    </style:style>
    <style:style style:name="P5" style:parent-style-name="Основнойтекст" style:family="paragraph">
      <style:paragraph-properties fo:text-align="end"/>
      <style:text-properties fo:font-size="11pt" style:font-size-asian="11pt"/>
    </style:style>
    <style:style style:name="P6" style:parent-style-name="Основнойтекст" style:family="paragraph">
      <style:paragraph-properties fo:text-align="end"/>
    </style:style>
    <style:style style:name="T7" style:parent-style-name="Основнойшрифтабзаца" style:family="text">
      <style:text-properties fo:font-size="11pt" style:font-size-asian="11pt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15" style:parent-style-name="Standard" style:family="paragraph">
      <style:paragraph-properties fo:text-align="justify" fo:text-indent="0.375in"/>
    </style:style>
    <style:style style:name="P16" style:parent-style-name="Standard" style:family="paragraph">
      <style:paragraph-properties fo:text-align="justify" fo:text-indent="0.375in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Standard" style:family="paragraph">
      <style:paragraph-properties fo:text-align="justify" fo:text-indent="0.375in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family="paragraph">
      <style:paragraph-properties fo:text-align="justify" fo:text-indent="0.375in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30" style:parent-style-name="Standard" style:family="paragraph">
      <style:paragraph-properties fo:text-align="center" fo:text-indent="0.375in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P33" style:parent-style-name="Standard" style:family="paragraph">
      <style:paragraph-properties fo:text-align="center" fo:text-indent="0.375in"/>
    </style:style>
    <style:style style:name="P34" style:parent-style-name="Standard" style:family="paragraph">
      <style:paragraph-properties fo:text-align="justify" fo:text-indent="0.375in"/>
    </style:style>
    <style:style style:name="T35" style:parent-style-name="Основнойшрифтабзаца" style:family="text">
      <style:text-properties fo:font-style="italic" style:font-style-asian="italic" style:font-style-complex="italic"/>
    </style:style>
    <style:style style:name="T36" style:parent-style-name="Основнойшрифтабзаца" style:family="text">
      <style:text-properties fo:font-style="italic" style:font-style-asian="italic" fo:language="ru" fo:country="RU"/>
    </style:style>
    <style:style style:name="T3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38" style:parent-style-name="Основнойшрифтабзаца" style:family="text">
      <style:text-properties fo:font-style="italic" style:font-style-asian="italic" style:font-style-complex="italic"/>
    </style:style>
    <style:style style:name="T39" style:parent-style-name="Основнойшрифтабзаца" style:family="text">
      <style:text-properties fo:font-style="italic" style:font-style-asian="italic" style:font-style-complex="italic"/>
    </style:style>
    <style:style style:name="P40" style:parent-style-name="Standard" style:family="paragraph">
      <style:paragraph-properties fo:text-align="justify" fo:text-indent="0.375in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Standard" style:family="paragraph">
      <style:paragraph-properties fo:text-align="justify" fo:text-indent="0.375in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family="paragraph">
      <style:paragraph-properties fo:text-align="justify" fo:text-indent="0.375in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Standard" style:family="paragraph">
      <style:paragraph-properties fo:text-align="justify" fo:text-indent="0.375in"/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Standard" style:family="paragraph">
      <style:paragraph-properties fo:text-align="justify" fo:text-indent="0.375in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Standard" style:family="paragraph">
      <style:paragraph-properties fo:text-align="justify" fo:text-indent="0.375in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paragraph-properties fo:text-align="justify" fo:text-indent="0.375in"/>
      <style:text-properties fo:font-weight="bold" style:font-weight-asian="bold" style:font-weight-complex="bold" fo:language="ru" fo:country="RU"/>
    </style:style>
    <style:style style:name="P75" style:parent-style-name="Standard" style:family="paragraph">
      <style:paragraph-properties fo:text-align="center" fo:text-indent="0.375in"/>
      <style:text-properties fo:font-weight="bold" style:font-weight-asian="bold" style:font-weight-complex="bold" fo:language="ru" fo:country="RU"/>
    </style:style>
    <style:style style:name="P76" style:parent-style-name="Standard" style:family="paragraph">
      <style:paragraph-properties fo:text-align="justify"/>
      <style:text-properties fo:language="ru" fo:country="RU"/>
    </style:style>
    <style:style style:name="P7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language="ru" fo:country="RU"/>
    </style:style>
    <style:style style:name="P78" style:parent-style-name="Standard" style:family="paragraph">
      <style:paragraph-properties fo:text-align="justify"/>
      <style:text-properties fo:language="ru" fo:country="RU"/>
    </style:style>
    <style:style style:name="P79" style:parent-style-name="Standard" style:family="paragraph">
      <style:paragraph-properties fo:text-align="justify" fo:margin-left="0.0104in">
        <style:tab-stops>
          <style:tab-stop style:type="left" style:position="0.5833in"/>
        </style:tab-stops>
      </style:paragraph-properties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Основнойтекст2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P84" style:parent-style-name="Основнойтекст2" style:family="paragraph">
      <style:paragraph-properties fo:text-align="start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font-weight="bold" style:font-weight-asian="bold" fo:language="ru" fo:country="RU"/>
    </style:style>
    <style:style style:name="T87" style:parent-style-name="Основнойшрифтабзаца" style:family="text">
      <style:text-properties fo:font-weight="bold" style:font-weight-asian="bold" fo:language="ru" fo:country="RU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left="0.0104in">
        <style:tab-stops/>
      </style:paragraph-properties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P95" style:parent-style-name="Standard" style:family="paragraph">
      <style:paragraph-properties fo:text-align="justify" fo:margin-right="-0.0208in"/>
    </style:style>
    <style:style style:name="T96" style:parent-style-name="Основнойшрифтабзаца" style:family="text">
      <style:text-properties style:font-name-complex="Times New Roman" fo:color="#000000"/>
    </style:style>
    <style:style style:name="T97" style:parent-style-name="Основнойшрифтабзаца" style:family="text">
      <style:text-properties style:font-name-complex="Times New Roman" fo:color="#000000" fo:language="ru" fo:country="RU"/>
    </style:style>
    <style:style style:name="T98" style:parent-style-name="Основнойшрифтабзаца" style:family="text">
      <style:text-properties style:font-name-complex="Times New Roman" fo:color="#000000"/>
    </style:style>
    <style:style style:name="T99" style:parent-style-name="Основнойшрифтабзаца" style:family="text">
      <style:text-properties style:font-name-complex="Times New Roman" fo:color="#000000" fo:language="ru" fo:country="RU"/>
    </style:style>
    <style:style style:name="T100" style:parent-style-name="Основнойшрифтабзаца" style:family="text">
      <style:text-properties style:font-name-complex="Times New Roman" fo:color="#000000"/>
    </style:style>
    <style:style style:name="T101" style:parent-style-name="Основнойшрифтабзаца" style:family="text">
      <style:text-properties style:font-name-complex="Times New Roman" fo:color="#000000" fo:language="ru" fo:country="RU"/>
    </style:style>
    <style:style style:name="T102" style:parent-style-name="Основнойшрифтабзаца" style:family="text">
      <style:text-properties style:font-name-complex="Times New Roman" fo:color="#000000"/>
    </style:style>
    <style:style style:name="T103" style:parent-style-name="Основнойшрифтабзаца" style:family="text">
      <style:text-properties style:font-name-complex="Times New Roman" fo:color="#000000" fo:language="ru" fo:country="RU"/>
    </style:style>
    <style:style style:name="T104" style:parent-style-name="Основнойшрифтабзаца" style:family="text">
      <style:text-properties style:font-name-complex="Times New Roman" fo:color="#000000"/>
    </style:style>
    <style:style style:name="T105" style:parent-style-name="Основнойшрифтабзаца" style:family="text">
      <style:text-properties style:font-name-complex="Times New Roman" fo:color="#000000"/>
    </style:style>
    <style:style style:name="T106" style:parent-style-name="Основнойшрифтабзаца" style:family="text">
      <style:text-properties style:font-name-complex="Times New Roman" fo:color="#000000" fo:language="ru" fo:country="RU"/>
    </style:style>
    <style:style style:name="T107" style:parent-style-name="Основнойшрифтабзаца" style:family="text">
      <style:text-properties style:font-name-complex="Times New Roman" fo:color="#000000"/>
    </style:style>
    <style:style style:name="T108" style:parent-style-name="Основнойшрифтабзаца" style:family="text">
      <style:text-properties style:font-name-complex="Times New Roman" fo:color="#000000" fo:language="ru" fo:country="RU"/>
    </style:style>
    <style:style style:name="T109" style:parent-style-name="Основнойшрифтабзаца" style:family="text">
      <style:text-properties style:font-name-complex="Times New Roman" fo:color="#000000"/>
    </style:style>
    <style:style style:name="T110" style:parent-style-name="Основнойшрифтабзаца" style:family="text">
      <style:text-properties style:font-name-complex="Times New Roman" fo:color="#000000" fo:language="ru" fo:country="RU"/>
    </style:style>
    <style:style style:name="T111" style:parent-style-name="Основнойшрифтабзаца" style:family="text">
      <style:text-properties style:font-name-complex="Times New Roman" fo:color="#000000"/>
    </style:style>
    <style:style style:name="T112" style:parent-style-name="Основнойшрифтабзаца" style:family="text">
      <style:text-properties style:font-name-complex="Times New Roman" fo:color="#000000" fo:language="ru" fo:country="RU"/>
    </style:style>
    <style:style style:name="T113" style:parent-style-name="Основнойшрифтабзаца" style:family="text">
      <style:text-properties style:font-name-complex="Times New Roman" fo:color="#000000"/>
    </style:style>
    <style:style style:name="T114" style:parent-style-name="Основнойшрифтабзаца" style:family="text">
      <style:text-properties style:font-name-complex="Times New Roman" fo:color="#000000" fo:language="ru" fo:country="RU"/>
    </style:style>
    <style:style style:name="T115" style:parent-style-name="Основнойшрифтабзаца" style:family="text">
      <style:text-properties style:font-name-complex="Times New Roman" fo:color="#000000"/>
    </style:style>
    <style:style style:name="P116" style:parent-style-name="Textbodyindent" style:family="paragraph">
      <style:paragraph-properties fo:text-align="justify" fo:margin-top="0in" fo:margin-bottom="0in" fo:margin-right="-0.0208in">
        <style:tab-stops>
          <style:tab-stop style:type="left" style:position="0.385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Textbodyindent" style:family="paragraph">
      <style:paragraph-properties fo:text-align="justify" fo:margin-top="0in" fo:margin-bottom="0in" fo:margin-right="-0.0208in">
        <style:tab-stops>
          <style:tab-stop style:type="left" style:position="0.3854in"/>
        </style:tab-stops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Textbodyindent" style:family="paragraph">
      <style:paragraph-properties fo:text-align="justify" fo:margin-top="0in" fo:margin-bottom="0in" fo:margin-left="0.3937in" fo:margin-righ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Textbodyindent" style:family="paragraph">
      <style:paragraph-properties fo:text-align="justify" fo:margin-top="0in" fo:margin-bottom="0in" fo:margin-left="0.3937in" fo:margin-right="0.3937in" fo:text-inden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Textbodyindent" style:family="paragraph">
      <style:paragraph-properties fo:text-align="justify" fo:margin-top="0in" fo:margin-bottom="0in" fo:margin-left="0.3937in" fo:margin-right="0.3937in" fo:text-inden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Textbodyindent" style:family="paragraph">
      <style:paragraph-properties fo:text-align="justify" fo:margin-top="0in" fo:margin-bottom="0in" fo:margin-left="0.3937in" fo:margin-right="0.3937in" fo:text-inden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Основнойтекст2" style:family="paragraph">
      <style:text-properties style:font-name-complex="Times New Roman" fo:color="#000000" fo:language="ru" fo:country="RU"/>
    </style:style>
    <style:style style:name="P131" style:parent-style-name="Основнойтекст2" style:family="paragraph">
      <style:text-properties style:font-name-complex="Times New Roman" fo:color="#000000" fo:language="ru" fo:country="RU"/>
    </style:style>
    <style:style style:name="P132" style:parent-style-name="Основнойтекст2" style:family="paragraph">
      <style:text-properties style:font-name-complex="Times New Roman" fo:color="#000000" fo:language="ru" fo:country="RU"/>
    </style:style>
    <style:style style:name="P133" style:parent-style-name="Основнойтекст2" style:family="paragraph">
      <style:text-properties style:font-name-complex="Times New Roman" fo:color="#000000" fo:language="ru" fo:country="RU"/>
    </style:style>
    <style:style style:name="P134" style:parent-style-name="Основнойтекст2" style:family="paragraph">
      <style:text-properties style:font-name-complex="Times New Roman" fo:color="#000000" fo:language="ru" fo:country="RU"/>
    </style:style>
    <style:style style:name="P135" style:parent-style-name="Основнойтекст2" style:family="paragraph">
      <style:text-properties style:font-name-complex="Times New Roman" fo:color="#000000" fo:language="ru" fo:country="RU"/>
    </style:style>
    <style:style style:name="P136" style:parent-style-name="Основнойтекст2" style:family="paragraph">
      <style:text-properties style:font-name-complex="Times New Roman" fo:color="#000000" fo:language="ru" fo:country="RU"/>
    </style:style>
    <style:style style:name="P137" style:parent-style-name="Основнойтекст2" style:family="paragraph">
      <style:text-properties style:font-name-complex="Times New Roman" fo:color="#000000" fo:language="ru" fo:country="RU"/>
    </style:style>
    <style:style style:name="P138" style:parent-style-name="Основнойтекст2" style:family="paragraph">
      <style:text-properties style:font-name-complex="Times New Roman" fo:color="#000000" fo:language="ru" fo:country="RU"/>
    </style:style>
    <style:style style:name="P139" style:parent-style-name="Основнойтекст2" style:family="paragraph">
      <style:text-properties style:font-name-complex="Times New Roman" fo:color="#000000" fo:language="ru" fo:country="RU"/>
    </style:style>
    <style:style style:name="P140" style:parent-style-name="Основнойтекст2" style:family="paragraph">
      <style:text-properties style:font-name-complex="Times New Roman" fo:color="#000000" fo:language="ru" fo:country="RU"/>
    </style:style>
    <style:style style:name="P141" style:parent-style-name="Основнойтекст2" style:family="paragraph">
      <style:text-properties style:font-name-complex="Times New Roman" fo:color="#000000" fo:language="ru" fo:country="RU"/>
    </style:style>
    <style:style style:name="P142" style:parent-style-name="Основнойтекст2" style:family="paragraph">
      <style:text-properties style:font-name-complex="Times New Roman" fo:color="#000000" fo:language="ru" fo:country="RU"/>
    </style:style>
    <style:style style:name="P143" style:parent-style-name="Основнойтекст2" style:family="paragraph">
      <style:text-properties style:font-name-complex="Times New Roman" fo:color="#000000" fo:language="ru" fo:country="RU"/>
    </style:style>
    <style:style style:name="P144" style:parent-style-name="Основнойтекст2" style:family="paragraph">
      <style:text-properties style:font-name-complex="Times New Roman" fo:color="#000000" fo:language="ru" fo:country="RU"/>
    </style:style>
    <style:style style:name="P145" style:parent-style-name="Основнойтекст2" style:family="paragraph">
      <style:text-properties style:font-name-complex="Times New Roman" fo:color="#000000" fo:language="ru" fo:country="RU"/>
    </style:style>
    <style:style style:name="P146" style:parent-style-name="Основнойтекст2" style:family="paragraph">
      <style:text-properties style:font-name-complex="Times New Roman" fo:color="#000000" fo:language="ru" fo:country="RU"/>
    </style:style>
    <style:style style:name="P147" style:parent-style-name="Основнойтекст2" style:family="paragraph">
      <style:text-properties style:font-name-complex="Times New Roman" fo:color="#000000" fo:language="ru" fo:country="RU"/>
    </style:style>
    <style:style style:name="P148" style:parent-style-name="Основнойтекст2" style:family="paragraph">
      <style:text-properties style:font-name-complex="Times New Roman" fo:color="#000000" fo:language="ru" fo:country="RU"/>
    </style:style>
    <style:style style:name="P149" style:parent-style-name="Основнойтекст2" style:family="paragraph">
      <style:text-properties style:font-name-complex="Times New Roman" fo:color="#000000" fo:language="ru" fo:country="RU"/>
    </style:style>
    <style:style style:name="P150" style:parent-style-name="Основнойтекст2" style:family="paragraph">
      <style:text-properties style:font-name-complex="Times New Roman" fo:color="#000000" fo:language="ru" fo:country="RU"/>
    </style:style>
    <style:style style:name="P151" style:parent-style-name="Основнойтекст2" style:family="paragraph">
      <style:text-properties style:font-name-complex="Times New Roman" fo:color="#000000" fo:language="ru" fo:country="RU"/>
    </style:style>
    <style:style style:name="P152" style:parent-style-name="Основнойтекст2" style:family="paragraph">
      <style:paragraph-properties fo:text-align="center"/>
    </style:style>
    <style:style style:name="T153" style:parent-style-name="Основнойшрифтабзаца" style:family="text">
      <style:text-properties style:font-name-complex="Times New Roman" fo:color="#000000" fo:language="ru" fo:country="RU"/>
    </style:style>
  </office:automatic-styles>
  <office:body>
    <office:text text:use-soft-page-breaks="true">
      <text:p text:style-name="P1"/>
      <text:p text:style-name="P2"><text:span text:style-name="T3"><text:s text:c="22"/>Приложение №7 <text:s text:c="244"/></text:span><text:span text:style-name="T4">к приказу<text:s/></text:span></text:p>
      <text:p text:style-name="P5">МАОУ СОШ № 5 г. Сосновоборска</text:p>
      <text:p text:style-name="P6"><text:span text:style-name="T7"><text:s text:c="2"/>№ 243 от 10.06.2015г.</text:span></text:p>
      <text:p text:style-name="P8"/>
      <text:p text:style-name="P9">ПРАВИЛА</text:p>
      <text:p text:style-name="P10">пользования учебниками из фонда библиотеки<text:s/>муниципального автономного <text:s/>общеобразовательного учреждения «Средняя общеобразовательная школа № 5»</text:p>
      <text:p text:style-name="P11">города Сосновоборска</text:p>
      <text:p text:style-name="P12"/>
      <text:p text:style-name="P13"/>
      <text:p text:style-name="P14">1. Общие положения</text:p>
      <text:p text:style-name="P15"/>
      <text:p text:style-name="P16">1.1.<text:s/><text:span text:style-name="T17">Настоящие Правила определяют <text:s/>порядок работы с учебной литературой с целью обеспечения сохранности библиотеч</text:span><text:span text:style-name="T18">ного фонда муниципального автономного общеобразовательного учреждения «Средняя общеобразовательная школа № 5» города Сосновоборска (далее — Школа).</text:span></text:p>
      <text:p text:style-name="P19"><text:span text:style-name="T20">1.2. <text:s/>Настоящие</text:span><text:s/>Правила разработаны на основании Федеральн<text:span text:style-name="T21">ого</text:span><text:s/>закон<text:span text:style-name="T22">а</text:span><text:s/>от 29 декабря 1994 г. N 78-ФЗ<text:span text:style-name="T23"><text:s/></text:span>"О библиотечном деле"<text:span text:style-name="T24"><text:s/></text:span>(с<text:s/><text:span text:style-name="T25">последними<text:s/></text:span>изменениями).</text:p>
      <text:p text:style-name="P26"><text:span text:style-name="T27">1.3. Данные</text:span><text:s/>Правила входят в свод Правил пользования библиотекой<text:span text:style-name="T28"><text:s/>Школы</text:span>.</text:p>
      <text:p text:style-name="P29"/>
      <text:p text:style-name="P30"><text:span text:style-name="T31">2. П</text:span><text:span text:style-name="T32">орядок работы с учебной литературой</text:span></text:p>
      <text:p text:style-name="P33"/>
      <text:p text:style-name="P34"><text:span text:style-name="T35">2.1. В целях обеспечения сохранности библиотечного фонда<text:s/></text:span><text:span text:style-name="T36">Школы</text:span><text:span text:style-name="T37"><text:s/></text:span><text:span text:style-name="T38">устанавливается следующий порядок рабо</text:span><text:span text:style-name="T39">ты с учебной литературой:</text:span></text:p>
      <text:p text:style-name="P40">2.1.1.<text:span text:style-name="T41"><text:s/>Уча</text:span>щимся<text:s/><text:span text:style-name="T42">Школы</text:span><text:s/><text:span text:style-name="T43">выдаются в пользование <text:s/>бесплатно сроком на один (или два) учебный(ых) год(а) по одному комплекту учебников .</text:span></text:p>
      <text:p text:style-name="P44">2.1.2.<text:s/><text:span text:style-name="T45">В</text:span>ыдача учебников за предыдущие классы с целью повторения учебного материала выдается по<text:s/>согласованию с<text:span text:style-name="T46"><text:s/>педагогом-библиотекарем</text:span>.</text:p>
      <text:p text:style-name="P47">2.1.3.<text:s/><text:span text:style-name="T48">Учащиеся</text:span><text:s/>подписывают<text:s/><text:span text:style-name="T49">карандашом<text:s/></text:span>каждый учебник, полученный от <text:s/>библиотеки<text:s/><text:span text:style-name="T50">Школы</text:span>.</text:p>
      <text:p text:style-name="P51">2.1.4. Учебники в пользовании<text:s/><text:span text:style-name="T52">учащегося<text:s/></text:span>должны иметь дополнительную съемную обложку (синтетическую или бумажную).</text:p>
      <text:p text:style-name="P53">2.1.5.<text:s/><text:span text:style-name="T54">Учебник</text:span><text:span text:style-name="T55">и учащимися сдаются в сохранном виде (подклеенными, без помарок и подчёркиваний).</text:span></text:p>
      <text:p text:style-name="P56"><text:span text:style-name="T57">2.1.6. В случае утери учебника 2008 (и новее) года издания, учащийся должен возместить ущерб другим учебником (тот же автор, тоже наименование). В особых случаях, при невозмо</text:span><text:span text:style-name="T58">жности найти такой же учебник, допускается замена утраченного (или испорченного) учебника другим учебником (по согласованию с педагогом-библиотекарем) или часто востребованной, по сведениям педагога-библиотекаря, программной художественной книгой (год изда</text:span><text:span text:style-name="T59">ния – не позднее 5 лет).</text:span></text:p>
      <text:p text:style-name="P60"><text:span text:style-name="T61"><text:s text:c="8"/>2.1.7. Учающиеся</text:span><text:s/>возвращают и получают учебники в строго установленные сроки согласно графику приёма и выдачи учебников (кроме учебников, рассчитанных на несколько лет обучения).</text:p>
      <text:p text:style-name="P62"><text:span text:style-name="T63"><text:s text:c="8"/>2.1.8. Учащимся</text:span>, учебная и художественная литература на новый учебный год <text:s/>выда<text:span text:style-name="T64">е</text:span>тся<text:s/><text:span text:style-name="T65">при отсутствии<text:s/></text:span>задолженности<text:span text:style-name="T66"><text:s/>за прошлый год</text:span>.</text:p>
      <text:p text:style-name="P67"><text:s text:c="4"/><text:span text:style-name="T68"><text:s text:c="3"/></text:span><text:s/>2.1.9.<text:s/><text:span text:style-name="T69">Учащиеся по желанию могут подарить свои учебники в фонд библиотеки Школы и тем самым оказать помощь другим учащимся.</text:span></text:p>
      <text:p text:style-name="P70"/>
      <text:p text:style-name="P71"/>
      <text:p text:style-name="P72"/>
      <text:p text:style-name="P73"/>
      <text:p text:style-name="P74"><text:bookmark-start text:name="_GoBack"/><text:bookmark-end text:name="_GoBack"/></text:p>
      <text:p text:style-name="P75">3. Ответственность за сохранность учебной литературы</text:p>
      <text:p text:style-name="P76"/>
      <text:p text:style-name="P77"><text:s text:c="8"/>3.1. Пользователи библиотечного фонда <text:s/>учебников Школы обязаны соблюдать настоящие Правила.</text:p>
      <text:p text:style-name="P78"><text:s text:c="8"/>3.2. Пользователи библиотеки Школы, нарушившие правила пользования библиотеки и причинившие библиотеки ущерб, компенсируют<text:s/>его в порядке, установленном настоящими правилами, а также несут иную ответственность в случаях, предусмотренных действующим законодательством РФ.</text:p>
      <text:p text:style-name="P79"><text:span text:style-name="T80"><text:s text:c="8"/>3.3. Классные руководители несут ответственность<text:s/></text:span>за сохранность учебников<text:s/><text:span text:style-name="T81">учащихся своего класса; учи</text:span><text:span text:style-name="T82">теля - предметники следят за состоянием учебников по своему <text:s/>предмету у учащихся; <text:s/>педагог-библиотекарь обеспечивает правильное хранение и несет ответственность за сохранность библиотечного фонда учебников Школы.</text:span></text:p>
      <text:p text:style-name="P83"/>
      <text:p text:style-name="P84"/>
      <text:p text:style-name="Основнойтекст2"><text:span text:style-name="T85"><text:s text:c="14"/></text:span><text:span text:style-name="T86">4. Порядок принятия, <text:s/>внесе</text:span><text:span text:style-name="T87">ния изменений в настоящие Правила</text:span></text:p>
      <text:p text:style-name="P88"><text:s text:c="6"/></text:p>
      <text:p text:style-name="P89"><text:s text:c="8"/>4.1. Настоящ<text:span text:style-name="T90">ие</text:span><text:s/>П<text:span text:style-name="T91">равила<text:s/></text:span><text:s/><text:span text:style-name="T92">утверждаются</text:span><text:s/>приказом<text:s/><text:span text:style-name="T93">директора</text:span><text:s/><text:span text:style-name="T94">Школы</text:span>.</text:p>
      <text:p text:style-name="P95"><text:span text:style-name="T96"><text:s text:c="6"/></text:span><text:span text:style-name="T97"><text:s/></text:span><text:span text:style-name="T98"><text:s/>4.2. Решение о внесении изменений в<text:s/></text:span><text:span text:style-name="T99">настоящие</text:span><text:span text:style-name="T100"><text:s/>П</text:span><text:span text:style-name="T101">равила</text:span><text:span text:style-name="T102">, а также о принятии его в<text:s/></text:span><text:span text:style-name="T103">новой</text:span><text:span text:style-name="T104"><text:s/>редакции принимается в связи с изменениями действу</text:span><text:span text:style-name="T105">ющего законодательства Российской Федерации и нормативно-правовых актов органов местного самоуправления. Порядок<text:s/></text:span><text:span text:style-name="T106">внесения</text:span><text:span text:style-name="T107"><text:s/>изменений в<text:s/></text:span><text:span text:style-name="T108">настоящие</text:span><text:span text:style-name="T109"><text:s/>П</text:span><text:span text:style-name="T110">равила</text:span><text:span text:style-name="T111">, а также принятие<text:s/></text:span><text:span text:style-name="T112">их</text:span><text:span text:style-name="T113"><text:s/>в новой редакции <text:s/>тот же, что и при принятии П</text:span><text:span text:style-name="T114">равил</text:span><text:span text:style-name="T115">.</text:span></text:p>
      <text:p text:style-name="P116"><text:s text:c="6"/></text:p>
      <text:p text:style-name="P117"><text:span text:style-name="T118"><text:s text:c="7"/>Иное, не<text:s/></text:span><text:span text:style-name="T119">предусмотренное текстом настоящ</text:span><text:span text:style-name="T120">их</text:span><text:span text:style-name="T121"><text:s/>П</text:span><text:span text:style-name="T122">равил</text:span><text:span text:style-name="T123"><text:s/>регулируется действующим<text:s/></text:span><text:span text:style-name="T124">законодательством</text:span><text:span text:style-name="T125"><text:s/>РФ.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Arial" style:font-name-complex="Times New Roman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text-align="justify" fo:background-color="#FFFFFF"/>
      <style:text-properties fo:hyphenate="false"/>
    </style:style>
    <style:style style:name="Textbodyindent" style:display-name="Text body indent" style:family="paragraph" style:parent-style-name="Standard">
      <style:paragraph-properties fo:margin-top="0.1944in" fo:margin-bottom="0.1944in"/>
      <style:text-properties style:font-name="Arial" style:font-name-complex="Arial" fo:color="#3767AE" fo:font-size="10pt" style:font-size-asian="10pt" style:font-size-complex="10pt" fo:hyphenate="false"/>
    </style:style>
    <style:style style:name="NumberingSymbols" style:display-name="Numbering Symbols" style:family="text"/>
    <style:style style:name="WW8Num5z0" style:display-name="WW8Num5z0" style:family="text">
      <style:text-properties fo:font-weight="bold" style:font-weight-asian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WW_CharLFO1LVL1" style:family="text">
      <style:text-properties style:font-name="Times New Roman" fo:font-weight="bold" style:font-weight-asian="bold"/>
    </style:style>
    <text:list-style style:name="WW8Num5" style:display-name="WW8Num5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3-29T08:53:00Z</meta:creation-date>
    <dc:date>2016-03-29T08:53:00Z</dc:date>
    <meta:print-date>2016-03-29T08:5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0" meta:character-count="4083" meta:row-count="29" meta:non-whitespace-character-count="3481"/>
  </office:meta>
</office:document-meta>
</file>