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6.424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6.051cm" fo:margin-left="0cm" fo:margin-right="-0.353cm" table:align="margins"/>
    </style:style>
    <style:style style:name="Таблица2.A" style:family="table-column">
      <style:table-column-properties style:column-width="1.57cm" style:rel-column-width="890*"/>
    </style:style>
    <style:style style:name="Таблица2.B" style:family="table-column">
      <style:table-column-properties style:column-width="3.866cm" style:rel-column-width="2192*"/>
    </style:style>
    <style:style style:name="Таблица2.C" style:family="table-column">
      <style:table-column-properties style:column-width="2.967cm" style:rel-column-width="1682*"/>
    </style:style>
    <style:style style:name="Таблица2.D" style:family="table-column">
      <style:table-column-properties style:column-width="3.373cm" style:rel-column-width="1912*"/>
    </style:style>
    <style:style style:name="Таблица2.F" style:family="table-column">
      <style:table-column-properties style:column-width="3.75cm" style:rel-column-width="2126*"/>
    </style:style>
    <style:style style:name="Таблица2.G" style:family="table-column">
      <style:table-column-properties style:column-width="4.071cm" style:rel-column-width="2308*"/>
    </style:style>
    <style:style style:name="Таблица2.H" style:family="table-column">
      <style:table-column-properties style:column-width="3.082cm" style:rel-column-width="174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319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.319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319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 style:master-page-name="Standard">
      <style:paragraph-properties fo:margin-left="-2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-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-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language-asian="en" style:country-asian="US" style:font-weight-asian="bold" style:font-name-complex="Times New Roman1" style:font-weight-complex="bold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language-asian="en" style:country-asian="US" style:font-name-complex="Times New Roman1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Calibri" style:font-size-asian="12pt" style:language-asian="en" style:country-asian="US" style:font-name-complex="Times New Roman1" style:font-size-complex="12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1" style:font-size-complex="12pt" style:font-weight-complex="bold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font-name-asian="Calibri" style:font-size-asian="12pt" style:language-asian="en" style:country-asian="US" style:font-style-asian="normal" style:font-name-complex="Times New Roman1" style:font-size-complex="12pt" style:font-style-complex="normal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language-asian="en" style:country-asian="US" style:font-weight-asian="bold" style:font-name-complex="Times New Roman1" style:font-weight-complex="bold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language-asian="en" style:country-asian="US" style:font-weight-asian="bold" style:font-name-complex="Times New Roman1" style:font-weight-complex="bold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tyle="italic" style:language-asian="en" style:country-asian="US" style:font-style-asian="italic" style:font-name-complex="Times New Roman1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tyle="normal" style:language-asian="en" style:country-asian="US" style:font-style-asian="normal" style:font-name-complex="Times New Roman1" style:font-style-complex="normal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.012cm" fo:text-align="justify" style:justify-single-word="false" fo:text-indent="0cm" style:auto-text-indent="false"/>
      <style:text-properties style:font-name="Times New Roman" style:language-asian="en" style:country-asian="US" style:font-name-complex="Times New Roman1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3" style:family="text">
      <style:text-properties style:font-name="Times New Roman" style:language-asian="en" style:country-asian="US" style:font-name-complex="Times New Roman1"/>
    </style:style>
    <style:style style:name="T4" style:family="text">
      <style:text-properties fo:font-size="12pt" style:font-name-asian="Calibri" style:font-size-asian="12pt" style:font-size-complex="12pt"/>
    </style:style>
    <style:style style:name="T5" style:family="text">
      <style:text-properties fo:font-size="12pt" fo:font-weight="bold" style:font-name-asian="Calibri" style:font-size-asian="12pt" style:font-weight-asian="bold" style:font-size-complex="12pt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/>
    </style:style>
    <style:style style:name="T8" style:family="text">
      <style:text-properties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ехнологическая карта урока</text:p>
      <text:p text:style-name="P2"><text:span text:style-name="T1">ФИО учителя</text:span><text:span text:style-name="T2">: Воронцова Елена Викторовна</text:span></text:p>
      <text:p text:style-name="P2"><text:span text:style-name="T1">УМК</text:span><text:span text:style-name="T2">: «Начальная школа 21 века»</text:span></text:p>
      <text:p text:style-name="P2"><text:span text:style-name="T1">Класс:</text:span><text:span text:style-name="T2"> 3</text:span></text:p>
      <text:p text:style-name="P1"><text:span text:style-name="T1">Предмет</text:span><text:span text:style-name="T2">: математика</text:span></text:p>
      <text:p text:style-name="P1"><text:span text:style-name="T1">Тема</text:span><text:span text:style-name="T2">: «Сочетательное свойство сложения»</text:span></text:p>
      <text:p text:style-name="P1"><text:span text:style-name="T1">Тип урока</text:span><text:span text:style-name="T2">: повторение и систематизация знаний и способов действий</text:span></text:p>
      <text:p text:style-name="P1"><text:span text:style-name="T1">Место и роль урока в учебной теме</text:span><text:span text:style-name="T2">: последний урок по теме: «Сочетательное свойство сложения»</text:span></text:p>
      <text:p text:style-name="P1"><text:span text:style-name="T1">Цель урока:</text:span><text:span text:style-name="T2"> способствовать формированию умений находить значения выражений,используя сочетательное свойство сложения;содействоватьразвитию навыков решать задачи разными способами на основе применения сочетательного свойства сложения.</text:span></text:p>
      <text:p text:style-name="P1"><text:span text:style-name="T2"/></text:p>
      <text:p text:style-name="P3"><text:span text:style-name="T4">Планируемые результаты</text:span></text:p>
      <table:table table:name="Таблица1" table:style-name="Таблица1">
        <table:table-column table:style-name="Таблица1.A" table:number-columns-repeated="4"/>
        <table:table-row>
          <table:table-cell table:style-name="Таблица1.A1" table:number-rows-spanned="2" office:value-type="string">
            <text:p text:style-name="P15">Предметные знания, предметные действия</text:p>
          </table:table-cell>
          <table:table-cell table:style-name="Таблица1.B1" table:number-columns-spanned="3" office:value-type="string">
            <text:p text:style-name="P16">УУД 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16">регулятивные</text:p>
          </table:table-cell>
          <table:table-cell table:style-name="Таблица1.B2" office:value-type="string">
            <text:p text:style-name="P16">познавательные</text:p>
          </table:table-cell>
          <table:table-cell table:style-name="Таблица1.D2" office:value-type="string">
            <text:p text:style-name="P16">Коммуникативные</text:p>
          </table:table-cell>
        </table:table-row>
        <table:table-row>
          <table:table-cell table:style-name="Таблица1.B2" office:value-type="string">
            <text:p text:style-name="P21">Познакомятся: с использованием сочетательного <text:s text:c="5"/>свойства сложения при решении задач разными способами; <text:s text:c="6"/></text:p>
            <text:p text:style-name="P21">научатся: анализировать структуру числового <text:s text:c="3"/>выражения;</text:p>
            <text:p text:style-name="P21">читать и составлять несложные числовые выражения;</text:p>
            <text:p text:style-name="P21">формулировать сочетательное свойство сложения; моделировать содержащиеся в задаче зависимости; планировать ход решения задачи; анализировать текст задачи с целью выбора необходимых арифметических действий для ее решения; прогнозировать результат решения</text:p>
          </table:table-cell>
          <table:table-cell table:style-name="Таблица1.B2" office:value-type="string">
            <text:p text:style-name="P10">Принимают и сохраняют учебную задачу; планируют свои действия в соответствии с поставленной задачей и условиями ее реализации.</text:p>
          </table:table-cell>
          <table:table-cell table:style-name="Таблица1.B2" office:value-type="string">
            <text:p text:style-name="P10">Осуществляют моделирование; структурируют знания; умеют осознанно и произвольно строить речевое высказывание в устной и письменной форме; осуществляют выбор наиболее эффективных способов решения задач в зависимости от конкретных условий.</text:p>
          </table:table-cell>
          <table:table-cell table:style-name="Таблица1.D2" office:value-type="string">
            <text:p text:style-name="P10">Учатся конструктивно разрешать конфликты посредством учета интересов сторон и сотрудничества.</text:p>
          </table:table-cell>
        </table:table-row>
      </table:table>
      <text:p text:style-name="P5"><text:soft-page-break/>Ход урок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24">№ пп</text:p>
          </table:table-cell>
          <table:table-cell table:style-name="Таблица2.A1" office:value-type="string">
            <text:p text:style-name="P8">Название <text:span text:style-name="T4">этапа урока</text:span></text:p>
          </table:table-cell>
          <table:table-cell table:style-name="Таблица2.A1" office:value-type="string">
            <text:p text:style-name="P17">Задача, которая должна быть </text:p>
            <text:p text:style-name="P17">решена (в рамках достижения планируемых результатов урока)</text:p>
          </table:table-cell>
          <table:table-cell table:style-name="Таблица2.A1" office:value-type="string">
            <text:p text:style-name="P13">Формы организации деятельности учащихся </text:p>
          </table:table-cell>
          <table:table-cell table:style-name="Таблица2.A1" office:value-type="string">
            <text:p text:style-name="P13">Действия учителя по организации деятельности учащихся </text:p>
          </table:table-cell>
          <table:table-cell table:style-name="Таблица2.A1" office:value-type="string">
            <text:p text:style-name="P8">Действия учащихся (предметные, познавательные,</text:p>
            <text:p text:style-name="P13">регулятивные)</text:p>
          </table:table-cell>
          <table:table-cell table:style-name="Таблица2.A1" office:value-type="string">
            <text:p text:style-name="P13">Результат взаимодействия учителя и учащихся по достижению планируемых результатов урока</text:p>
          </table:table-cell>
          <table:table-cell table:style-name="Таблица2.H1" office:value-type="string">
            <text:p text:style-name="P17">Диагностика</text:p>
            <text:p text:style-name="P13">достижения планируемых результатов урока </text:p>
          </table:table-cell>
        </table:table-row>
        <table:table-row>
          <table:table-cell table:style-name="Таблица2.A2" office:value-type="string">
            <text:p text:style-name="P22">1</text:p>
          </table:table-cell>
          <table:table-cell table:style-name="Таблица2.A2" office:value-type="string">
            <text:p text:style-name="P10"><text:s/>Актуализация опорных знаний. <text:s/></text:p>
            <text:p text:style-name="P10">Устный счет. Логическое задание. <text:s text:c="6"/></text:p>
            <text:p text:style-name="P10">Классификация.</text:p>
            <text:p text:style-name="P10">Игра «Лишнее слово»</text:p>
          </table:table-cell>
          <table:table-cell table:style-name="Таблица2.A2" office:value-type="string">
            <text:p text:style-name="P11">Умение выполнять устные вычисления.</text:p>
          </table:table-cell>
          <table:table-cell table:style-name="Таблица2.A2" office:value-type="string">
            <text:p text:style-name="P11">Фронтальная</text:p>
          </table:table-cell>
          <table:table-cell table:style-name="Таблица2.A2" office:value-type="string">
            <text:p text:style-name="P11">Организует устный счет с целью актуализации знаний.</text:p>
          </table:table-cell>
          <table:table-cell table:style-name="Таблица2.A2" office:value-type="string">
            <text:p text:style-name="P10">Отвечают на вопросы. Выполняют задания устного счета. <text:s text:c="3"/></text:p>
            <text:p text:style-name="P20"><text:span text:style-name="T3">Определяют признак, по которому делят числа на группы.</text:span></text:p>
            <text:p text:style-name="P11">Называют «лишнее слово».</text:p>
          </table:table-cell>
          <table:table-cell table:style-name="Таблица2.A2" office:value-type="string">
            <text:p text:style-name="P10">Выделять существенную информацию из текста задачи. </text:p>
            <text:p text:style-name="P11">Воспроизводить <text:s/>по памяти информацию, необходимую для решения учебной задачи, обосновывать выбор. Осуществлять актуализацию личного жизненного опыта.</text:p>
          </table:table-cell>
          <table:table-cell table:style-name="Таблица2.H2" office:value-type="string">
            <text:p text:style-name="P11">Визуально.</text:p>
          </table:table-cell>
        </table:table-row>
        <table:table-row>
          <table:table-cell table:style-name="Таблица2.A2" office:value-type="string">
            <text:p text:style-name="P22">2</text:p>
          </table:table-cell>
          <table:table-cell table:style-name="Таблица2.A2" office:value-type="string">
            <text:p text:style-name="P11">Открытие нового знания, способа действия.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>Индивидуальная работа.</text:p>
          </table:table-cell>
          <table:table-cell table:style-name="Таблица2.A2" office:value-type="string">
            <text:p text:style-name="P11">Организует работу по открытию нового знания, обеспечивает контроль за выполнением задания.</text:p>
          </table:table-cell>
          <table:table-cell table:style-name="Таблица2.A2" office:value-type="string">
            <text:p text:style-name="P19">Выполняют задания, отвечают на вопросы, высказывают свое мнение</text:p>
          </table:table-cell>
          <table:table-cell table:style-name="Таблица2.A2" office:value-type="string">
            <text:p text:style-name="P11">Анализировать условие задачи (выделять числовые данные и цель - что известно, что требуется найти). Сопоставлять схемы и условия текстовых задач. Выполнять <text:soft-page-break/>анализ условия текстовой задачи (восстановление условия по рисунку, схеме, краткой записи).</text:p>
          </table:table-cell>
          <table:table-cell table:style-name="Таблица2.H2" office:value-type="string">
            <text:p text:style-name="P10">«Светофор»</text:p>
            <text:p text:style-name="P9"/>
            <text:p text:style-name="P9"/>
            <text:p text:style-name="P11">Оценили свою работу смайликом <text:s/>в плане работы (находятся на столах).</text:p>
          </table:table-cell>
        </table:table-row>
        <table:table-row>
          <table:table-cell table:style-name="Таблица2.A2" office:value-type="string">
            <text:p text:style-name="P22">3</text:p>
          </table:table-cell>
          <table:table-cell table:style-name="Таблица2.A2" office:value-type="string">
            <text:p text:style-name="P11">Включение нового в активное использование в сочетании с ранее изученным, освоенным.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>Работа в парах</text:p>
          </table:table-cell>
          <table:table-cell table:style-name="Таблица2.A2" office:value-type="string">
            <text:p text:style-name="P10">Организует беседу, помогает сделать вывод. Уточняет и расширяет знания учащихся по теме урока. </text:p>
          </table:table-cell>
          <table:table-cell table:style-name="Таблица2.A2" office:value-type="string">
            <text:p text:style-name="P18">Познавательные:</text:p>
            <text:p text:style-name="P10">отвечают на вопросы учителя, высказывают свои мнения и предположения. Уточняют и расширяют свои знания по теме урока.Доказывают, аргументируют свою точку зрения. Выполняют взаимопроверку в парах.</text:p>
            <text:p text:style-name="P10"><text:span text:style-name="T7">Регулятивные:</text:span></text:p>
            <text:p text:style-name="P10"><text:span text:style-name="T4">корректировать работу по ходу ее выполнения.</text:span></text:p>
          </table:table-cell>
          <table:table-cell table:style-name="Таблица2.A2" office:value-type="string">
            <text:p text:style-name="P10">Выбирать действия в соответствии с поставленной задачей, оценивать уровень владения тем или иным учебным действием, уметь вносить необходимые корректировки в действие после завершения на основе оценки и учета характера сделанных ошибок. Преобразовывать модели в соответствии с содержанием учебного иатериала и поставленной учебной целью.</text:p>
            <text:p text:style-name="P20"><text:span text:style-name="T3">Сотрудничать с товарищами при выполнении заданий в парах: устанавливать и соблюдать </text:span><text:soft-page-break/><text:span text:style-name="T3">очередность действий, сравнивать полученные результаты, выслушивать партнера. Корректно сообщать товарищу об ошибках. Задавать вопросы с целью получения нужной информации. Организовывать взаимопроверку выполненной работы. Высказывать свое мне ние при обсуждении задания.</text:span></text:p>
          </table:table-cell>
          <table:table-cell table:style-name="Таблица2.H2" office:value-type="string">
            <text:p text:style-name="P10">Проверка ответов на вопросы в устной форме.</text:p>
            <text:p text:style-name="P9"/>
            <text:p text:style-name="P10">Появление ответов на доске.</text:p>
            <text:p text:style-name="P12"/>
          </table:table-cell>
        </table:table-row>
        <table:table-row>
          <table:table-cell table:style-name="Таблица2.A2" office:value-type="string">
            <text:p text:style-name="P22">4</text:p>
          </table:table-cell>
          <table:table-cell table:style-name="Таблица2.A2" office:value-type="string">
            <text:p text:style-name="P10">Физкультминутка.</text:p>
            <text:p text:style-name="P11">Гимнастика для глаз.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">Выполняют движение по образцу на интерактивной доске.Выполняют гимнастику для глаз.</text:p>
          </table:table-cell>
          <table:table-cell table:style-name="Таблица2.A2" office:value-type="string">
            <text:p text:style-name="P23"/>
          </table:table-cell>
          <table:table-cell table:style-name="Таблица2.H2" office:value-type="string">
            <text:p text:style-name="P11">Интерактивная доска.</text:p>
          </table:table-cell>
        </table:table-row>
        <table:table-row>
          <table:table-cell table:style-name="Таблица2.A2" office:value-type="string">
            <text:p text:style-name="P22">5</text:p>
          </table:table-cell>
          <table:table-cell table:style-name="Таблица2.A2" office:value-type="string">
            <text:p text:style-name="P11">Итог урока. Рефлексия. 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2">Фронтальный опрос.</text:p>
          </table:table-cell>
          <table:table-cell table:style-name="Таблица2.A2" office:value-type="string">
            <text:p text:style-name="P9">Оценка выполнения результатов на уроке. Организация подведения итогов урока обучающимися. Проводит беседу <text:soft-page-break/>по вопросам:</text:p>
            <text:p text:style-name="P9">-Что нового узнали на уроке?</text:p>
            <text:p text:style-name="P9">-Сформулируйте сочетательное свойство сложения.</text:p>
            <text:p text:style-name="P9">-Какое задание понравилось больше всего?</text:p>
            <text:p text:style-name="P9">-Что вызвало затруднение?</text:p>
            <text:p text:style-name="P9">- Понравилась ли вам работа на уроке? Оцените себя.</text:p>
          </table:table-cell>
          <table:table-cell table:style-name="Таблица2.A2" office:value-type="string">
            <text:p text:style-name="P12">Отвечают на вопросы. Определяют свое эмоциональное состояние на уроке. Проводят самооценку, рефлексию.</text:p>
          </table:table-cell>
          <table:table-cell table:style-name="Таблица2.A2" office:value-type="string">
            <text:p text:style-name="P10">Способность к самооценке на основе критерия успешности учебной деятельности.</text:p>
            <text:p text:style-name="P10"/>
            <text:p text:style-name="P10">Я понял...</text:p>
            <text:p text:style-name="P10">Я узнал...</text:p>
            <text:p text:style-name="P11">Я научился...</text:p>
          </table:table-cell>
          <table:table-cell table:style-name="Таблица2.H2" office:value-type="string">
            <text:p text:style-name="P11">Подсчет баллов на листах успешности (на столах).</text:p>
          </table:table-cell>
        </table:table-row>
        <table:table-row>
          <table:table-cell table:style-name="Таблица2.A2" office:value-type="string">
            <text:p text:style-name="P22">6</text:p>
          </table:table-cell>
          <table:table-cell table:style-name="Таблица2.A2" office:value-type="string">
            <text:p text:style-name="P11">Домашнее задание.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>Объясняет выполнение домашнего задания по выбору.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>Определились с выбором домашнего задания.</text:p>
          </table:table-cell>
          <table:table-cell table:style-name="Таблица2.H2" office:value-type="string">
            <text:p text:style-name="P22"/>
          </table:table-cell>
        </table:table-row>
      </table:table>
      <text:p text:style-name="P5"><text:span text:style-name="T4"/></text:p>
      <text:p text:style-name="P6"><text:s text:c="19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05.03.2021 г. <text:s text:c="3"/>____________________Воронцова Е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>
      <style:paragraph-properties fo:margin-left="1.27cm" fo:margin-right="0cm" fo:text-indent="0cm" style:auto-text-indent="false"/>
      <style:text-properties style:language-asian="en" style:country-asian="US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  Воронцова</meta:initial-creator>
    <meta:creation-date>2021-03-08T18:25:15.54</meta:creation-date>
    <dc:date>2021-03-08T19:00:08.88</dc:date>
    <dc:creator>Елена  Воронцова</dc:creator>
    <meta:editing-duration>PT00H34M51S</meta:editing-duration>
    <meta:editing-cycles>5</meta:editing-cycles>
    <meta:generator>OpenOffice.org/3.1$Win32 OpenOffice.org_project/310m11$Build-9399</meta:generator>
    <meta:document-statistic meta:table-count="2" meta:image-count="0" meta:object-count="0" meta:page-count="5" meta:paragraph-count="94" meta:word-count="635" meta:character-count="5232"/>
  </office:meta>
</office:document-meta>
</file>