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Основнойтекст" style:family="paragraph">
      <style:paragraph-properties fo:text-align="end"/>
    </style:style>
    <style:style style:name="T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5" style:parent-style-name="Основнойшрифтабзаца" style:family="text">
      <style:text-properties fo:font-weight="bold" style:font-weight-asian="bold" style:font-weight-complex="bold" fo:font-size="11pt" style:font-size-asian="11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8" style:parent-style-name="Основнойшрифтабзаца" style:family="text">
      <style:text-properties fo:font-size="11pt" style:font-size-asian="11pt"/>
    </style:style>
    <style:style style:name="P9" style:parent-style-name="Основнойтекст" style:family="paragraph">
      <style:paragraph-properties fo:text-align="end"/>
      <style:text-properties fo:font-size="11pt" style:font-size-asian="11pt"/>
    </style:style>
    <style:style style:name="P10" style:parent-style-name="Основнойтекст" style:family="paragraph">
      <style:paragraph-properties fo:text-align="end"/>
    </style:style>
    <style:style style:name="T11" style:parent-style-name="Основнойшрифтабзаца" style:family="text">
      <style:text-properties fo:font-size="11pt" style:font-size-asian="11pt"/>
    </style:style>
    <style:style style:name="T12" style:parent-style-name="Основнойшрифтабзаца" style:family="text">
      <style:text-properties fo:font-size="11pt" style:font-size-asian="11pt" fo:language="ru" fo:country="RU"/>
    </style:style>
    <style:style style:name="T13" style:parent-style-name="Основнойшрифтабзаца" style:family="text">
      <style:text-properties fo:font-size="11pt" style:font-size-asian="11pt"/>
    </style:style>
    <style:style style:name="T14" style:parent-style-name="Основнойшрифтабзаца" style:family="text">
      <style:text-properties fo:font-size="11pt" style:font-size-asian="11pt" fo:language="ru" fo:country="RU"/>
    </style:style>
    <style:style style:name="T15" style:parent-style-name="Основнойшрифтабзаца" style:family="text">
      <style:text-properties fo:font-size="11pt" style:font-size-asian="11pt"/>
    </style:style>
    <style:style style:name="T16" style:parent-style-name="Основнойшрифтабзаца" style:family="text">
      <style:text-properties fo:font-size="11pt" style:font-size-asian="11pt" fo:language="ru" fo:country="RU"/>
    </style:style>
    <style:style style:name="T17" style:parent-style-name="Основнойшрифтабзаца" style:family="text">
      <style:text-properties fo:font-size="11pt" style:font-size-asian="11pt"/>
    </style:style>
    <style:style style:name="P1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4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25" style:parent-style-name="Standard" style:family="paragraph">
      <style:paragraph-properties fo:text-align="justify" fo:text-indent="0.375in"/>
    </style:style>
    <style:style style:name="P26" style:parent-style-name="Standard" style:family="paragraph">
      <style:paragraph-properties fo:text-align="justify" fo:text-indent="0.375in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paragraph-properties fo:text-align="justify" fo:text-indent="0.375in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Standard" style:family="paragraph">
      <style:paragraph-properties fo:text-align="justify" fo:text-indent="0.375in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41" style:parent-style-name="Standard" style:family="paragraph">
      <style:paragraph-properties fo:text-align="center" fo:text-indent="0.375in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language="ru" fo:country="RU"/>
    </style:style>
    <style:style style:name="P44" style:parent-style-name="Standard" style:family="paragraph">
      <style:paragraph-properties fo:text-align="center" fo:text-indent="0.375in"/>
    </style:style>
    <style:style style:name="P45" style:parent-style-name="Standard" style:family="paragraph">
      <style:paragraph-properties fo:text-align="justify" fo:text-indent="0.375in"/>
    </style:style>
    <style:style style:name="T46" style:parent-style-name="Основнойшрифтабзаца" style:family="text">
      <style:text-properties fo:font-style="italic" style:font-style-asian="italic" style:font-style-complex="italic"/>
    </style:style>
    <style:style style:name="T47" style:parent-style-name="Основнойшрифтабзаца" style:family="text">
      <style:text-properties fo:font-style="italic" style:font-style-asian="italic" fo:language="ru" fo:country="RU"/>
    </style:style>
    <style:style style:name="T4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9" style:parent-style-name="Основнойшрифтабзаца" style:family="text">
      <style:text-properties fo:font-style="italic" style:font-style-asian="italic" style:font-style-complex="italic"/>
    </style:style>
    <style:style style:name="T50" style:parent-style-name="Основнойшрифтабзаца" style:family="text">
      <style:text-properties fo:font-style="italic" style:font-style-asian="italic" style:font-style-complex="italic"/>
    </style:style>
    <style:style style:name="P51" style:parent-style-name="Standard" style:family="paragraph">
      <style:paragraph-properties fo:text-align="justify" fo:text-indent="0.375in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P55" style:parent-style-name="Standard" style:family="paragraph">
      <style:paragraph-properties fo:text-align="justify" fo:text-indent="0.375in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Standard" style:family="paragraph">
      <style:paragraph-properties fo:text-align="justify" fo:text-indent="0.375in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Standard" style:family="paragraph">
      <style:paragraph-properties fo:text-align="justify" fo:text-indent="0.375in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Standard" style:family="paragraph">
      <style:paragraph-properties fo:text-align="justify" fo:text-indent="0.375in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Standard" style:family="paragraph">
      <style:paragraph-properties fo:text-align="justify" fo:text-indent="0.375in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paragraph-properties fo:text-align="justify" fo:text-indent="0.375in"/>
      <style:text-properties fo:font-weight="bold" style:font-weight-asian="bold" style:font-weight-complex="bold" fo:language="ru" fo:country="RU"/>
    </style:style>
    <style:style style:name="P87" style:parent-style-name="Standard" style:family="paragraph">
      <style:paragraph-properties fo:text-align="center" fo:text-indent="0.375in"/>
      <style:text-properties fo:font-weight="bold" style:font-weight-asian="bold" style:font-weight-complex="bold"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  <style:style style:name="P8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anguage="ru" fo:country="RU"/>
    </style:style>
    <style:style style:name="P90" style:parent-style-name="Standard" style:family="paragraph">
      <style:paragraph-properties fo:text-align="justify"/>
      <style:text-properties fo:language="ru" fo:country="RU"/>
    </style:style>
    <style:style style:name="P91" style:parent-style-name="Standard" style:family="paragraph">
      <style:paragraph-properties fo:text-align="justify" fo:margin-left="0.0104in">
        <style:tab-stops>
          <style:tab-stop style:type="left" style:position="0.5833in"/>
        </style:tab-stops>
      </style:paragraph-properties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P95" style:parent-style-name="Основнойтекст2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P96" style:parent-style-name="Основнойтекст2" style:family="paragraph">
      <style:paragraph-properties fo:text-align="start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font-weight="bold" style:font-weight-asian="bold" fo:language="ru" fo:country="RU"/>
    </style:style>
    <style:style style:name="T99" style:parent-style-name="Основнойшрифтабзаца" style:family="text">
      <style:text-properties fo:font-weight="bold" style:font-weight-asian="bold" fo:language="ru" fo:country="RU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 fo:margin-left="0.0104in">
        <style:tab-stops/>
      </style:paragraph-properties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P107" style:parent-style-name="Standard" style:family="paragraph">
      <style:paragraph-properties fo:text-align="justify" fo:margin-right="-0.0208in"/>
    </style:style>
    <style:style style:name="T108" style:parent-style-name="Основнойшрифтабзаца" style:family="text">
      <style:text-properties style:font-name-complex="Times New Roman" fo:color="#000000"/>
    </style:style>
    <style:style style:name="T109" style:parent-style-name="Основнойшрифтабзаца" style:family="text">
      <style:text-properties style:font-name-complex="Times New Roman" fo:color="#000000" fo:language="ru" fo:country="RU"/>
    </style:style>
    <style:style style:name="T110" style:parent-style-name="Основнойшрифтабзаца" style:family="text">
      <style:text-properties style:font-name-complex="Times New Roman" fo:color="#000000"/>
    </style:style>
    <style:style style:name="T111" style:parent-style-name="Основнойшрифтабзаца" style:family="text">
      <style:text-properties style:font-name-complex="Times New Roman" fo:color="#000000" fo:language="ru" fo:country="RU"/>
    </style:style>
    <style:style style:name="T112" style:parent-style-name="Основнойшрифтабзаца" style:family="text">
      <style:text-properties style:font-name-complex="Times New Roman" fo:color="#000000"/>
    </style:style>
    <style:style style:name="T113" style:parent-style-name="Основнойшрифтабзаца" style:family="text">
      <style:text-properties style:font-name-complex="Times New Roman" fo:color="#000000" fo:language="ru" fo:country="RU"/>
    </style:style>
    <style:style style:name="T114" style:parent-style-name="Основнойшрифтабзаца" style:family="text">
      <style:text-properties style:font-name-complex="Times New Roman" fo:color="#000000"/>
    </style:style>
    <style:style style:name="T115" style:parent-style-name="Основнойшрифтабзаца" style:family="text">
      <style:text-properties style:font-name-complex="Times New Roman" fo:color="#000000" fo:language="ru" fo:country="RU"/>
    </style:style>
    <style:style style:name="T116" style:parent-style-name="Основнойшрифтабзаца" style:family="text">
      <style:text-properties style:font-name-complex="Times New Roman" fo:color="#000000"/>
    </style:style>
    <style:style style:name="T117" style:parent-style-name="Основнойшрифтабзаца" style:family="text">
      <style:text-properties style:font-name-complex="Times New Roman" fo:color="#000000"/>
    </style:style>
    <style:style style:name="T118" style:parent-style-name="Основнойшрифтабзаца" style:family="text">
      <style:text-properties style:font-name-complex="Times New Roman" fo:color="#000000" fo:language="ru" fo:country="RU"/>
    </style:style>
    <style:style style:name="T119" style:parent-style-name="Основнойшрифтабзаца" style:family="text">
      <style:text-properties style:font-name-complex="Times New Roman" fo:color="#000000"/>
    </style:style>
    <style:style style:name="T120" style:parent-style-name="Основнойшрифтабзаца" style:family="text">
      <style:text-properties style:font-name-complex="Times New Roman" fo:color="#000000" fo:language="ru" fo:country="RU"/>
    </style:style>
    <style:style style:name="T121" style:parent-style-name="Основнойшрифтабзаца" style:family="text">
      <style:text-properties style:font-name-complex="Times New Roman" fo:color="#000000"/>
    </style:style>
    <style:style style:name="T122" style:parent-style-name="Основнойшрифтабзаца" style:family="text">
      <style:text-properties style:font-name-complex="Times New Roman" fo:color="#000000" fo:language="ru" fo:country="RU"/>
    </style:style>
    <style:style style:name="T123" style:parent-style-name="Основнойшрифтабзаца" style:family="text">
      <style:text-properties style:font-name-complex="Times New Roman" fo:color="#000000"/>
    </style:style>
    <style:style style:name="T124" style:parent-style-name="Основнойшрифтабзаца" style:family="text">
      <style:text-properties style:font-name-complex="Times New Roman" fo:color="#000000" fo:language="ru" fo:country="RU"/>
    </style:style>
    <style:style style:name="T125" style:parent-style-name="Основнойшрифтабзаца" style:family="text">
      <style:text-properties style:font-name-complex="Times New Roman" fo:color="#000000"/>
    </style:style>
    <style:style style:name="T126" style:parent-style-name="Основнойшрифтабзаца" style:family="text">
      <style:text-properties style:font-name-complex="Times New Roman" fo:color="#000000" fo:language="ru" fo:country="RU"/>
    </style:style>
    <style:style style:name="T127" style:parent-style-name="Основнойшрифтабзаца" style:family="text">
      <style:text-properties style:font-name-complex="Times New Roman" fo:color="#000000"/>
    </style:style>
    <style:style style:name="P128" style:parent-style-name="Textbodyindent" style:family="paragraph">
      <style:paragraph-properties fo:text-align="justify" fo:margin-top="0in" fo:margin-bottom="0in" fo:margin-right="-0.0208in">
        <style:tab-stops>
          <style:tab-stop style:type="left" style:position="0.385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Textbodyindent" style:family="paragraph">
      <style:paragraph-properties fo:text-align="justify" fo:margin-top="0in" fo:margin-bottom="0in" fo:margin-right="-0.0208in">
        <style:tab-stops>
          <style:tab-stop style:type="left" style:position="0.3854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Textbodyindent" style:family="paragraph">
      <style:paragraph-properties fo:text-align="justify" fo:margin-top="0in" fo:margin-bottom="0in" fo:margin-left="0.3937in" fo:margin-righ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Textbodyindent" style:family="paragraph">
      <style:paragraph-properties fo:text-align="justify" fo:margin-top="0in" fo:margin-bottom="0in" fo:margin-left="0.3937in" fo:margin-right="0.3937in" fo:text-inden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Textbodyindent" style:family="paragraph">
      <style:paragraph-properties fo:text-align="justify" fo:margin-top="0in" fo:margin-bottom="0in" fo:margin-left="0.3937in" fo:margin-right="0.3937in" fo:text-inden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Textbodyindent" style:family="paragraph">
      <style:paragraph-properties fo:text-align="justify" fo:margin-top="0in" fo:margin-bottom="0in" fo:margin-left="0.3937in" fo:margin-right="0.3937in" fo:text-inden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Основнойтекст2" style:family="paragraph">
      <style:text-properties style:font-name-complex="Times New Roman" fo:color="#000000" fo:language="ru" fo:country="RU"/>
    </style:style>
    <style:style style:name="P143" style:parent-style-name="Основнойтекст2" style:family="paragraph">
      <style:text-properties style:font-name-complex="Times New Roman" fo:color="#000000" fo:language="ru" fo:country="RU"/>
    </style:style>
    <style:style style:name="P144" style:parent-style-name="Основнойтекст2" style:family="paragraph">
      <style:text-properties style:font-name-complex="Times New Roman" fo:color="#000000" fo:language="ru" fo:country="RU"/>
    </style:style>
    <style:style style:name="P145" style:parent-style-name="Основнойтекст2" style:family="paragraph">
      <style:text-properties style:font-name-complex="Times New Roman" fo:color="#000000" fo:language="ru" fo:country="RU"/>
    </style:style>
    <style:style style:name="P146" style:parent-style-name="Основнойтекст2" style:family="paragraph">
      <style:text-properties style:font-name-complex="Times New Roman" fo:color="#000000" fo:language="ru" fo:country="RU"/>
    </style:style>
    <style:style style:name="P147" style:parent-style-name="Основнойтекст2" style:family="paragraph">
      <style:text-properties style:font-name-complex="Times New Roman" fo:color="#000000" fo:language="ru" fo:country="RU"/>
    </style:style>
    <style:style style:name="P148" style:parent-style-name="Основнойтекст2" style:family="paragraph">
      <style:text-properties style:font-name-complex="Times New Roman" fo:color="#000000" fo:language="ru" fo:country="RU"/>
    </style:style>
    <style:style style:name="P149" style:parent-style-name="Основнойтекст2" style:family="paragraph">
      <style:text-properties style:font-name-complex="Times New Roman" fo:color="#000000" fo:language="ru" fo:country="RU"/>
    </style:style>
    <style:style style:name="P150" style:parent-style-name="Основнойтекст2" style:family="paragraph">
      <style:text-properties style:font-name-complex="Times New Roman" fo:color="#000000" fo:language="ru" fo:country="RU"/>
    </style:style>
    <style:style style:name="P151" style:parent-style-name="Основнойтекст2" style:family="paragraph">
      <style:text-properties style:font-name-complex="Times New Roman" fo:color="#000000" fo:language="ru" fo:country="RU"/>
    </style:style>
    <style:style style:name="P152" style:parent-style-name="Основнойтекст2" style:family="paragraph">
      <style:text-properties style:font-name-complex="Times New Roman" fo:color="#000000" fo:language="ru" fo:country="RU"/>
    </style:style>
    <style:style style:name="P153" style:parent-style-name="Основнойтекст2" style:family="paragraph">
      <style:text-properties style:font-name-complex="Times New Roman" fo:color="#000000" fo:language="ru" fo:country="RU"/>
    </style:style>
    <style:style style:name="P154" style:parent-style-name="Основнойтекст2" style:family="paragraph">
      <style:text-properties style:font-name-complex="Times New Roman" fo:color="#000000" fo:language="ru" fo:country="RU"/>
    </style:style>
    <style:style style:name="P155" style:parent-style-name="Основнойтекст2" style:family="paragraph">
      <style:text-properties style:font-name-complex="Times New Roman" fo:color="#000000" fo:language="ru" fo:country="RU"/>
    </style:style>
    <style:style style:name="P156" style:parent-style-name="Основнойтекст2" style:family="paragraph">
      <style:text-properties style:font-name-complex="Times New Roman" fo:color="#000000" fo:language="ru" fo:country="RU"/>
    </style:style>
    <style:style style:name="P157" style:parent-style-name="Основнойтекст2" style:family="paragraph">
      <style:text-properties style:font-name-complex="Times New Roman" fo:color="#000000" fo:language="ru" fo:country="RU"/>
    </style:style>
    <style:style style:name="P158" style:parent-style-name="Основнойтекст2" style:family="paragraph">
      <style:text-properties style:font-name-complex="Times New Roman" fo:color="#000000" fo:language="ru" fo:country="RU"/>
    </style:style>
    <style:style style:name="P159" style:parent-style-name="Основнойтекст2" style:family="paragraph">
      <style:text-properties style:font-name-complex="Times New Roman" fo:color="#000000" fo:language="ru" fo:country="RU"/>
    </style:style>
    <style:style style:name="P160" style:parent-style-name="Основнойтекст2" style:family="paragraph">
      <style:text-properties style:font-name-complex="Times New Roman" fo:color="#000000" fo:language="ru" fo:country="RU"/>
    </style:style>
    <style:style style:name="P161" style:parent-style-name="Основнойтекст2" style:family="paragraph">
      <style:text-properties style:font-name-complex="Times New Roman" fo:color="#000000" fo:language="ru" fo:country="RU"/>
    </style:style>
    <style:style style:name="P162" style:parent-style-name="Основнойтекст2" style:family="paragraph">
      <style:text-properties style:font-name-complex="Times New Roman" fo:color="#000000" fo:language="ru" fo:country="RU"/>
    </style:style>
    <style:style style:name="P163" style:parent-style-name="Основнойтекст2" style:family="paragraph">
      <style:text-properties style:font-name-complex="Times New Roman" fo:color="#000000" fo:language="ru" fo:country="RU"/>
    </style:style>
    <style:style style:name="P164" style:parent-style-name="Основнойтекст2" style:family="paragraph">
      <style:paragraph-properties fo:text-align="center"/>
    </style:style>
    <style:style style:name="T165" style:parent-style-name="Основнойшрифтабзаца" style:family="text">
      <style:text-properties style:font-name-complex="Times New Roman" fo:color="#000000" fo:language="ru" fo:country="RU"/>
    </style:style>
  </office:automatic-styles>
  <office:body>
    <office:text text:use-soft-page-breaks="true">
      <text:p text:style-name="P1"/>
      <text:p text:style-name="P2"><text:span text:style-name="T3"><text:s text:c="3"/></text:span><text:span text:style-name="T4"><text:s text:c="19"/>Приложение №</text:span><text:span text:style-name="T5">6</text:span><text:bookmark-start text:name="_GoBack"/><text:bookmark-end text:name="_GoBack"/><text:span text:style-name="T6"><text:s text:c="129"/></text:span><text:span text:style-name="T7"><text:s text:c="116"/></text:span><text:span text:style-name="T8">к приказу<text:s/></text:span></text:p>
      <text:p text:style-name="P9">МАОУ СОШ № 5 г. Сосновоборска</text:p>
      <text:p text:style-name="P10"><text:span text:style-name="T11"><text:s text:c="2"/>№<text:s/></text:span><text:span text:style-name="T12">181/1</text:span><text:span text:style-name="T13"><text:s/>от</text:span><text:span text:style-name="T14"><text:s/>17</text:span><text:span text:style-name="T15">.06.20</text:span><text:span text:style-name="T16">20<text:s/></text:span><text:span text:style-name="T17">г.</text:span></text:p>
      <text:p text:style-name="P18"/>
      <text:p text:style-name="P19">ПРАВИЛА</text:p>
      <text:p text:style-name="P20">пользования учебниками из фонда библиотеки муниципального автономного <text:s/>общеобразовательного учреждения «Средняя общеобразовательная школа № 5»</text:p>
      <text:p text:style-name="P21">города Сосновоборска</text:p>
      <text:p text:style-name="P22"/>
      <text:p text:style-name="P23"/>
      <text:p text:style-name="P24">1. Общие положения</text:p>
      <text:p text:style-name="P25"/>
      <text:p text:style-name="P26">1.1.<text:s/><text:span text:style-name="T27">Настоящие Правила определяют <text:s/>порядок работы с учебной литературой с целью обеспечения сохранности библиотечного фонда муниципал</text:span><text:span text:style-name="T28">ьного автономного общеобразовательного учреждения «Средняя общеобразовательная школа № 5» города Сосновоборска (далее — Школа).</text:span></text:p>
      <text:p text:style-name="P29"><text:span text:style-name="T30">1.2. <text:s/>Настоящие</text:span><text:s/>Правила разработаны на основании Федеральн<text:span text:style-name="T31">ого</text:span><text:s/>закон<text:span text:style-name="T32">а</text:span><text:s/>от 29 декабря 1994 г. N 78-ФЗ<text:span text:style-name="T33"><text:s/></text:span>"О библиотечном деле"<text:span text:style-name="T34"><text:s/></text:span>(с<text:s/><text:span text:style-name="T35">посл</text:span><text:span text:style-name="T36">едними<text:s/></text:span>изменениями).</text:p>
      <text:p text:style-name="P37"><text:span text:style-name="T38">1.3. Данные</text:span><text:s/>Правила входят в свод Правил пользования библиотекой<text:span text:style-name="T39"><text:s/>Школы</text:span>.</text:p>
      <text:p text:style-name="P40"/>
      <text:p text:style-name="P41"><text:span text:style-name="T42">2. П</text:span><text:span text:style-name="T43">орядок работы с учебной литературой</text:span></text:p>
      <text:p text:style-name="P44"/>
      <text:p text:style-name="P45"><text:span text:style-name="T46">2.1. В целях обеспечения сохранности библиотечного фонда<text:s/></text:span><text:span text:style-name="T47">Школы</text:span><text:span text:style-name="T48"><text:s/></text:span><text:span text:style-name="T49">устанавливается следующий порядок работы с учебной<text:s/></text:span><text:span text:style-name="T50">литературой:</text:span></text:p>
      <text:p text:style-name="P51">2.1.1.<text:span text:style-name="T52"><text:s/>Уча</text:span>щимся<text:s/><text:span text:style-name="T53">Школы</text:span><text:s/><text:span text:style-name="T54">выдаются в пользование <text:s/>бесплатно сроком на один (или два) учебный(ых) год(а) по одному комплекту учебников .</text:span></text:p>
      <text:p text:style-name="P55">2.1.2.<text:s/><text:span text:style-name="T56">В</text:span>ыдача учебников за предыдущие классы с целью повторения учебного материала выдается по согласованию с<text:span text:style-name="T57"><text:s/>п</text:span><text:span text:style-name="T58">едагогом-библиотекарем</text:span>.</text:p>
      <text:p text:style-name="P59">2.1.3.<text:s/><text:span text:style-name="T60">Учащиеся</text:span><text:s/>подписывают<text:s/><text:span text:style-name="T61">карандашом<text:s/></text:span>каждый учебник, полученный от <text:s/>библиотеки<text:s/><text:span text:style-name="T62">Школы</text:span>.</text:p>
      <text:p text:style-name="P63">2.1.4. Учебники в пользовании<text:s/><text:span text:style-name="T64">учащегося<text:s/></text:span>должны иметь дополнительную съемную обложку (синтетическую или бумажную).</text:p>
      <text:p text:style-name="P65">2.1.5.<text:s/><text:span text:style-name="T66">Учебники учащимися сдаю</text:span><text:span text:style-name="T67">тся в сохранном виде (подклеенными, без помарок и подчёркиваний).</text:span></text:p>
      <text:p text:style-name="P68"><text:span text:style-name="T69">2.1.6. В случае утери учебника 2015 (и новее) года издания, учащийся должен возместить ущерб другим учебником (тот же автор, тоже наименование). В особых случаях, при невозможности найти так</text:span><text:span text:style-name="T70">ой же учебник, допускается замена утраченного (или испорченного) учебника другим учебником (по согласованию с педагогом-библиотекарем) или часто востребованной, по сведениям педагога-библиотекаря, программной художественной книгой (год издания – не позднее</text:span><text:span text:style-name="T71"><text:s/>5 лет).</text:span></text:p>
      <text:p text:style-name="P72"><text:span text:style-name="T73"><text:s text:c="8"/>2.1.7. Учающиеся</text:span><text:s/>возвращают и получают учебники в строго установленные сроки согласно графику приёма и выдачи учебников (кроме учебников, рассчитанных на несколько лет обучения).</text:p>
      <text:p text:style-name="P74"><text:span text:style-name="T75"><text:s text:c="8"/>2.1.8. Учащимся</text:span>, учебная и художественная литература<text:s/>на новый учебный год <text:s/>выда<text:span text:style-name="T76">е</text:span>тся<text:s/><text:span text:style-name="T77">при отсутствии<text:s/></text:span>задолженности<text:span text:style-name="T78"><text:s/>за прошлый год</text:span>.</text:p>
      <text:p text:style-name="P79"><text:s text:c="4"/><text:span text:style-name="T80"><text:s text:c="3"/></text:span><text:s/>2.1.9.<text:s/><text:span text:style-name="T81">Учащиеся по желанию могут подарить свои учебники в фонд библиотеки Школы и тем самым оказать помощь другим учащимся.</text:span></text:p>
      <text:p text:style-name="P82"/>
      <text:p text:style-name="P83"/>
      <text:p text:style-name="P84"/>
      <text:p text:style-name="P85"/>
      <text:p text:style-name="P86"/>
      <text:p text:style-name="P87">3. Ответственность за сохранность учебной<text:s/>литературы</text:p>
      <text:p text:style-name="P88"/>
      <text:p text:style-name="P89"><text:s text:c="8"/>3.1. Пользователи библиотечного фонда <text:s/>учебников Школы обязаны соблюдать настоящие Правила.</text:p>
      <text:p text:style-name="P90"><text:s text:c="8"/>3.2. Пользователи библиотеки Школы, нарушившие правила пользования библиотеки и причинившие библиотеки ущерб, компенсируют его в порядке, установленном настоящими правилами, а также несут иную ответственность в случаях, предусмотренных действующим законодательством РФ.</text:p>
      <text:p text:style-name="P91"><text:span text:style-name="T92"><text:s text:c="8"/>3.3. Классные руководители несут ответственность<text:s/></text:span>за сохранность учебников<text:s/><text:span text:style-name="T93">учащихся своего класса; учителя - предме</text:span><text:span text:style-name="T94">тники следят за состоянием учебников по своему <text:s/>предмету у учащихся; <text:s/>педагог-библиотекарь обеспечивает правильное хранение и несет ответственность за сохранность библиотечного фонда учебников Школы.</text:span></text:p>
      <text:p text:style-name="P95"/>
      <text:p text:style-name="P96"/>
      <text:p text:style-name="Основнойтекст2"><text:span text:style-name="T97"><text:s text:c="14"/></text:span><text:span text:style-name="T98">4. Порядок принятия, <text:s/>внесения изменений</text:span><text:span text:style-name="T99"><text:s/>в настоящие Правила</text:span></text:p>
      <text:p text:style-name="P100"><text:s text:c="6"/></text:p>
      <text:p text:style-name="P101"><text:s text:c="8"/>4.1. Настоящ<text:span text:style-name="T102">ие</text:span><text:s/>П<text:span text:style-name="T103">равила<text:s/></text:span><text:s/><text:span text:style-name="T104">утверждаются</text:span><text:s/>приказом<text:s/><text:span text:style-name="T105">директора</text:span><text:s/><text:span text:style-name="T106">Школы</text:span>.</text:p>
      <text:p text:style-name="P107"><text:span text:style-name="T108"><text:s text:c="6"/></text:span><text:span text:style-name="T109"><text:s/></text:span><text:span text:style-name="T110"><text:s/>4.2. Решение о внесении изменений в<text:s/></text:span><text:span text:style-name="T111">настоящие</text:span><text:span text:style-name="T112"><text:s/>П</text:span><text:span text:style-name="T113">равила</text:span><text:span text:style-name="T114">, а также о принятии его в<text:s/></text:span><text:span text:style-name="T115">новой</text:span><text:span text:style-name="T116"><text:s/>редакции принимается в связи с изменениями действующего<text:s/></text:span><text:span text:style-name="T117">законодательства Российской Федерации и нормативно-правовых актов органов местного самоуправления. Порядок<text:s/></text:span><text:span text:style-name="T118">внесения</text:span><text:span text:style-name="T119"><text:s/>изменений в<text:s/></text:span><text:span text:style-name="T120">настоящие</text:span><text:span text:style-name="T121"><text:s/>П</text:span><text:span text:style-name="T122">равила</text:span><text:span text:style-name="T123">, а также принятие<text:s/></text:span><text:span text:style-name="T124">их</text:span><text:span text:style-name="T125"><text:s/>в новой редакции <text:s/>тот же, что и при принятии П</text:span><text:span text:style-name="T126">равил</text:span><text:span text:style-name="T127">.</text:span></text:p>
      <text:p text:style-name="P128"><text:s text:c="6"/></text:p>
      <text:p text:style-name="P129"><text:span text:style-name="T130"><text:s text:c="7"/>Иное, не предусмотренн</text:span><text:span text:style-name="T131">ое текстом настоящ</text:span><text:span text:style-name="T132">их</text:span><text:span text:style-name="T133"><text:s/>П</text:span><text:span text:style-name="T134">равил</text:span><text:span text:style-name="T135"><text:s/>регулируется действующим<text:s/></text:span><text:span text:style-name="T136">законодательством</text:span><text:span text:style-name="T137"><text:s/>РФ.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font-name-complex="Times New Roman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text-align="justify" fo:background-color="#FFFFFF"/>
      <style:text-properties fo:hyphenate="false"/>
    </style:style>
    <style:style style:name="Textbodyindent" style:display-name="Text body indent" style:family="paragraph" style:parent-style-name="Standard">
      <style:paragraph-properties fo:margin-top="0.1944in" fo:margin-bottom="0.1944in"/>
      <style:text-properties style:font-name="Arial" style:font-name-complex="Arial" fo:color="#3767AE" fo:font-size="10pt" style:font-size-asian="10pt" style:font-size-complex="10pt" fo:hyphenate="false"/>
    </style:style>
    <style:style style:name="NumberingSymbols" style:display-name="Numbering Symbols" style:family="text"/>
    <style:style style:name="WW8Num5z0" style:display-name="WW8Num5z0" style:family="text">
      <style:text-properties fo:font-weight="bold" style:font-weight-asian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WW_CharLFO1LVL1" style:family="text">
      <style:text-properties style:font-name="Times New Roman" fo:font-weight="bold" style:font-weight-asian="bold"/>
    </style:style>
    <text:list-style style:name="WW8Num5" style:display-name="WW8Num5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bibl</dc:creator>
    <meta:creation-date>2016-03-29T08:53:00Z</meta:creation-date>
    <dc:date>2021-01-13T05:48:00Z</dc:date>
    <meta:print-date>2016-03-29T08:52:00Z</meta:print-date>
    <meta:template xlink:href="Normal" xlink:type="simple"/>
    <meta:editing-cycles>14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1" meta:character-count="4086" meta:row-count="29" meta:non-whitespace-character-count="3483"/>
  </office:meta>
</office:document-meta>
</file>